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87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draw:textarea-horizontal-align="center" draw:textarea-vertical-align="top" draw:auto-grow-height="true" fo:min-height="12.179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subtitle">
      <style:graphic-properties draw:fill-color="#ffffff" draw:textarea-horizontal-align="center" draw:textarea-vertical-align="top" draw:auto-grow-height="true" fo:min-height="16.309cm"/>
    </style:style>
    <style:style style:name="pr6" style:family="presentation" style:parent-style-name="Standard-subtitle">
      <style:graphic-properties draw:fill-color="#ffffff" draw:textarea-horizontal-align="center" draw:textarea-vertical-align="top" draw:auto-grow-height="true" fo:min-height="12.685cm"/>
    </style:style>
    <style:style style:name="P1" style:family="paragraph">
      <style:text-properties fo:font-size="66pt" fo:background-color="transparent" style:font-size-asian="66pt" style:font-size-complex="6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46pt" fo:background-color="transparent" style:font-size-asian="46pt" style:font-size-complex="46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paragraph-properties fo:text-align="start"/>
      <style:text-properties fo:color="#ffffff" fo:font-size="46pt" fo:background-color="transparent" style:font-size-asian="46pt" style:font-size-complex="46pt"/>
    </style:style>
    <style:style style:name="P7" style:family="paragraph">
      <loext:graphic-properties draw:fill="none"/>
      <style:paragraph-properties fo:text-align="start"/>
      <style:text-properties fo:color="#ffffff" fo:font-size="46pt" fo:background-color="transparent" style:font-size-asian="46pt" style:font-size-complex="46pt"/>
    </style:style>
    <style:style style:name="P8" style:family="paragraph">
      <loext:graphic-properties draw:fill-color="#ffffff"/>
      <style:paragraph-properties fo:text-align="start"/>
      <style:text-properties style:use-window-font-color="true" fo:font-size="46pt" fo:background-color="transparent" style:font-size-asian="46pt" style:font-size-complex="46pt"/>
    </style:style>
    <style:style style:name="T1" style:family="text">
      <style:text-properties fo:font-size="66pt" fo:background-color="transparent" style:font-size-asian="66pt" style:font-size-complex="66pt"/>
    </style:style>
    <style:style style:name="T2" style:family="text">
      <style:text-properties fo:font-size="46pt" fo:background-color="transparent" style:font-size-asian="46pt" style:font-size-complex="46pt"/>
    </style:style>
    <style:style style:name="T3" style:family="text">
      <style:text-properties fo:color="#ffffff" fo:font-size="46pt" fo:background-color="transparent" style:font-size-asian="46pt" style:font-size-complex="46pt"/>
    </style:style>
    <style:style style:name="T4" style:family="text">
      <style:text-properties style:use-window-font-color="true" fo:font-size="46pt" fo:background-color="transparent" style:font-size-asian="46pt" style:font-size-complex="4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6pt" fo:font-style="normal" fo:text-shadow="none" style:text-underline-style="none" fo:font-weight="bold" style:letter-kerning="true" fo:background-color="transparent" style:font-name-asian="Droid Sans Fallback" style:font-size-asian="46pt" style:font-style-asian="normal" style:font-weight-asian="bold" style:font-name-complex="FreeSans" style:font-size-complex="4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en Revolu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4" draw:layer="layout" svg:width="25.199cm" svg:height="12.179cm" svg:x="1.301cm" svg:y="1cm" presentation:class="subtitle" presentation:user-transformed="true">
          <draw:text-box>
            <text:p text:style-name="P3"><text:span text:style-name="T2">Silence. Can you hear him say</text:span></text:p>
            <text:p text:style-name="P3"><text:span text:style-name="T2">Listen, feel the music play</text:span></text:p>
            <text:p text:style-name="P3"><text:span text:style-name="T2">The call of Love for action</text:span></text:p>
            <text:p text:style-name="P3"><text:span text:style-name="T2">To change the world's dir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4" draw:layer="layout" svg:width="25.199cm" svg:height="12.179cm" svg:x="1.301cm" svg:y="1cm" presentation:class="subtitle" presentation:user-transformed="true">
          <draw:text-box>
            <text:p text:style-name="P3"><text:span text:style-name="T2">Feel it running in your veins</text:span></text:p>
            <text:p text:style-name="P3"><text:span text:style-name="T2">Living, make them understand</text:span></text:p>
            <text:p text:style-name="P3"><text:span text:style-name="T2">Don't be afraid to fall</text:span></text:p>
            <text:p text:style-name="P3"><text:span text:style-name="T2">To heed the Cry, the Ca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3" draw:text-style-name="P6" draw:layer="layout" svg:width="25.199cm" svg:height="12.179cm" svg:x="1.301cm" svg:y="1cm" presentation:class="subtitle" presentation:user-transformed="true">
          <draw:text-box>
            <text:p text:style-name="P3"><text:span text:style-name="T3">This is the choice I want to make</text:span></text:p>
            <text:p text:style-name="P3"><text:span text:style-name="T3">This is the road I want to take</text:span></text:p>
            <text:p text:style-name="P3"><text:span text:style-name="T3">Hand in hand together</text:span></text:p>
            <text:p text:style-name="P3"><text:span text:style-name="T3">Conquering the world fore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7" draw:layer="layout" svg:width="21.034cm" svg:height="11.123cm" svg:x="4.466cm" svg:y="1.06cm">
          <draw:text-box>
            <text:p text:style-name="P3"><text:span text:style-name="T3">One world, One Generation</text:span></text:p>
            <text:p text:style-name="P3"><text:span text:style-name="T3">This is our destination</text:span></text:p>
            <text:p text:style-name="P3"><text:span text:style-name="T3">Love Love Love</text:span></text:p>
            <text:p text:style-name="P3"><text:span text:style-name="T3">Our Revolu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5.199cm" svg:height="12.179cm" svg:x="1.301cm" svg:y="1cm" presentation:class="subtitle" presentation:user-transformed="true">
          <draw:text-box>
            <text:p text:style-name="P3"><text:span text:style-name="T3">Courage, Feel the strength inside</text:span></text:p>
            <text:p text:style-name="P3"><text:span text:style-name="T3">Believe it, I'll be at your side</text:span></text:p>
            <text:p text:style-name="P3"><text:span text:style-name="T3">Soaring above the clouds</text:span></text:p>
            <text:p text:style-name="P3"><text:span text:style-name="T3">Fly with the wings of Lov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8" draw:layer="layout" svg:width="25.199cm" svg:height="12.179cm" svg:x="1.301cm" svg:y="1cm" presentation:class="subtitle" presentation:user-transformed="true">
          <draw:text-box>
            <text:p text:style-name="P3"><text:span text:style-name="T4">This is the choice I want to make</text:span></text:p>
            <text:p text:style-name="P3"><text:span text:style-name="T4">This is the road I want to take</text:span></text:p>
            <text:p text:style-name="P3"><text:span text:style-name="T4">Hand in hand together</text:span></text:p>
            <text:p text:style-name="P3"><text:span text:style-name="T4">Conquering the world fore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text-style-name="P8" draw:layer="layout" svg:width="25.199cm" svg:height="12.179cm" svg:x="1.301cm" svg:y="1cm" presentation:class="subtitle" presentation:user-transformed="true">
          <draw:text-box>
            <text:p text:style-name="P3"><text:span text:style-name="T4">One world, One Generation</text:span></text:p>
            <text:p text:style-name="P3"><text:span text:style-name="T4">This is our destination</text:span></text:p>
            <text:p text:style-name="P3"><text:span text:style-name="T4">Love Love Love</text:span></text:p>
            <text:p text:style-name="P3"><text:span text:style-name="T4">Our Revolution</text:span></text:p>
            <text:p><text:span text:style-name="T5"/></text:p>
            <text:p><text:span text:style-name="T5">La la la la 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3" draw:text-style-name="P8" draw:layer="layout" svg:width="25.199cm" svg:height="12.179cm" svg:x="1.301cm" svg:y="1cm" presentation:class="subtitle" presentation:user-transformed="true">
          <draw:text-box>
            <text:p text:style-name="P3"><text:span text:style-name="T4">La scelta che hai fatto tu</text:span></text:p>
            <text:p text:style-name="P3"><text:span text:style-name="T4">La scelta che faremmo no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5" draw:text-style-name="P8" draw:layer="layout" svg:width="25.699cm" svg:height="16.309cm" svg:x="1.301cm" svg:y="1cm" presentation:class="subtitle" presentation:user-transformed="true">
          <draw:text-box>
            <text:p text:style-name="P3"><text:span text:style-name="T4">This is the choice WE want to make (Take a chance)</text:span></text:p>
            <text:p text:style-name="P3"><text:span text:style-name="T4">This is the choice WE want to take </text:span><text:span text:style-name="T4"><text:line-break/></text:span><text:span text:style-name="T4">(Make a stand)</text:span></text:p>
            <text:p text:style-name="P3"><text:span text:style-name="T4">hand in hand together </text:span><text:span text:style-name="T4"><text:line-break/></text:span><text:span text:style-name="T4">(All together)</text:span></text:p>
            <text:p text:style-name="P3"><text:span text:style-name="T4">Conquering the world fore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6" draw:text-style-name="P8" draw:layer="layout" svg:width="25.199cm" svg:height="12.685cm" svg:x="1.301cm" svg:y="1cm" presentation:class="subtitle" presentation:user-transformed="true">
          <draw:text-box>
            <text:p text:style-name="P3"><text:span text:style-name="T4">One world, One Generation </text:span><text:span text:style-name="T4"><text:line-break/></text:span><text:span text:style-name="T4">(Live the Life)</text:span></text:p>
            <text:p text:style-name="P3"><text:span text:style-name="T4">This is our destination </text:span><text:span text:style-name="T4"><text:line-break/></text:span><text:span text:style-name="T4">(Make a change)</text:span></text:p>
            <text:p text:style-name="P3"><text:span text:style-name="T4">LOVE LOVE LOVE </text:span><text:span text:style-name="T4"><text:line-break/></text:span><text:span text:style-name="T4">(love love love)</text:span></text:p>
            <text:p text:style-name="P3"><text:span text:style-name="T4">Our Revolutio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23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outline1">
      <style:graphic-properties fo:min-height="12.1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 </meta:initial-creator>
    <meta:creation-date>2015-06-24T21:19:38.004969219</meta:creation-date>
    <meta:editing-duration>PT26M4S</meta:editing-duration>
    <meta:editing-cycles>9</meta:editing-cycles>
    <dc:date>2017-02-24T14:04:31.424109775</dc:date>
    <dc:creator>Alex Garel</dc:creator>
    <meta:generator>LibreOffice/5.1.4.2$Linux_X86_64 LibreOffice_project/10m0$Build-2</meta:generator>
    <meta:document-statistic meta:object-count="54"/>
  </office:meta>
</office:document-meta>
</file>